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top="0.1666in" fo:margin-bottom="0.166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8541in" style:use-optimal-column-width="false"/>
    </style:style>
    <style:style style:name="TableColumn8" style:family="table-column">
      <style:table-column-properties style:column-width="4.6458in" style:use-optimal-column-width="false"/>
    </style:style>
    <style:style style:name="Table6" style:family="table">
      <style:table-properties style:width="6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2.6451in" style:use-optimal-column-width="false"/>
    </style:style>
    <style:style style:name="TableColumn20" style:family="table-column">
      <style:table-column-properties style:column-width="3.1256in" style:use-optimal-column-width="false"/>
    </style:style>
    <style:style style:name="Table17" style:family="table">
      <style:table-properties style:width="6.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00%" fo:margin-left="1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2.1305in" style:use-optimal-column-width="false"/>
    </style:style>
    <style:style style:name="TableColumn36" style:family="table-column">
      <style:table-column-properties style:column-width="2.1937in" style:use-optimal-column-width="false"/>
    </style:style>
    <style:style style:name="TableColumn37" style:family="table-column">
      <style:table-column-properties style:column-width="2.1944in" style:use-optimal-column-width="false"/>
    </style:style>
    <style:style style:name="Table34" style:family="table">
      <style:table-properties style:width="6.5187in" fo:margin-left="0in" table:align="left"/>
    </style:style>
    <style:style style:name="TableRow38" style:family="table-row">
      <style:table-row-properties style:min-row-height="0.2618in" style:use-optimal-row-height="false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6" style:family="table-column">
      <style:table-column-properties style:column-width="3.2458in"/>
    </style:style>
    <style:style style:name="TableColumn57" style:family="table-column">
      <style:table-column-properties style:column-width="3.2458in"/>
    </style:style>
    <style:style style:name="Table55" style:family="table">
      <style:table-properties style:width="6.4916in" fo:margin-left="0in" table:align="left"/>
    </style:style>
    <style:style style:name="TableRow58" style:family="table-row">
      <style:table-row-properties style:min-row-height="4.255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top="0.1666in" fo:margin-bottom="0.1666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6" style:family="table-column">
      <style:table-column-properties style:column-width="6.5in" style:use-optimal-column-width="false"/>
    </style:style>
    <style:style style:name="Table65" style:family="table">
      <style:table-properties style:width="6.5in" fo:margin-left="0in" table:align="left"/>
    </style:style>
    <style:style style:name="TableRow67" style:family="table-row">
      <style:table-row-properties style:min-row-height="2.25in"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top="0.1666in" fo:margin-bottom="0.1666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4" style:family="table-column">
      <style:table-column-properties style:column-width="1.4375in" style:use-optimal-column-width="false"/>
    </style:style>
    <style:style style:name="TableColumn75" style:family="table-column">
      <style:table-column-properties style:column-width="1.6354in" style:use-optimal-column-width="false"/>
    </style:style>
    <style:style style:name="TableColumn76" style:family="table-column">
      <style:table-column-properties style:column-width="1.6354in" style:use-optimal-column-width="false"/>
    </style:style>
    <style:style style:name="TableColumn77" style:family="table-column">
      <style:table-column-properties style:column-width="1.6354in" style:use-optimal-column-width="false"/>
    </style:style>
    <style:style style:name="Table73" style:family="table">
      <style:table-properties style:width="6.34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top="0.1666in" fo:margin-bottom="0.1666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olumn95" style:family="table-column">
      <style:table-column-properties style:column-width="1.4375in" style:use-optimal-column-width="false"/>
    </style:style>
    <style:style style:name="TableColumn96" style:family="table-column">
      <style:table-column-properties style:column-width="1.6354in" style:use-optimal-column-width="false"/>
    </style:style>
    <style:style style:name="TableColumn97" style:family="table-column">
      <style:table-column-properties style:column-width="1.6354in" style:use-optimal-column-width="false"/>
    </style:style>
    <style:style style:name="TableColumn98" style:family="table-column">
      <style:table-column-properties style:column-width="1.6354in" style:use-optimal-column-width="false"/>
    </style:style>
    <style:style style:name="Table94" style:family="table">
      <style:table-properties style:width="6.343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top="0.1666in" fo:margin-bottom="0.1666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1.4326in" style:use-optimal-column-width="false"/>
    </style:style>
    <style:style style:name="TableColumn114" style:family="table-column">
      <style:table-column-properties style:column-width="1.6298in" style:use-optimal-column-width="false"/>
    </style:style>
    <style:style style:name="TableColumn115" style:family="table-column">
      <style:table-column-properties style:column-width="1.6298in" style:use-optimal-column-width="false"/>
    </style:style>
    <style:style style:name="TableColumn116" style:family="table-column">
      <style:table-column-properties style:column-width="1.6298in" style:use-optimal-column-width="false"/>
    </style:style>
    <style:style style:name="Table112" style:family="table">
      <style:table-properties style:width="6.3222in" fo:margin-left="0in" table:align="left"/>
    </style:style>
    <style:style style:name="TableRow117" style:family="table-row">
      <style:table-row-properties style:min-row-height="0.1104in" style:use-optimal-row-height="false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top="0.1666in" fo:margin-bottom="0.1666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top="0.1666in" fo:margin-bottom="0.1666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margin-top="0.1666in" fo:margin-bottom="0.1666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40" style:family="table-column">
      <style:table-column-properties style:column-width="1.3951in" style:use-optimal-column-width="false"/>
    </style:style>
    <style:style style:name="TableColumn141" style:family="table-column">
      <style:table-column-properties style:column-width="3.7812in" style:use-optimal-column-width="false"/>
    </style:style>
    <style:style style:name="TableColumn142" style:family="table-column">
      <style:table-column-properties style:column-width="1.3236in" style:use-optimal-column-width="false"/>
    </style:style>
    <style:style style:name="Table139" style:family="table">
      <style:table-properties style:width="6.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top="0.1666in" fo:margin-bottom="0.1666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top="0.1666in" fo:margin-bottom="0.1666in" fo:line-height="100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6" style:family="table-column">
      <style:table-column-properties style:column-width="1.3951in" style:use-optimal-column-width="false"/>
    </style:style>
    <style:style style:name="TableColumn177" style:family="table-column">
      <style:table-column-properties style:column-width="3.7812in" style:use-optimal-column-width="false"/>
    </style:style>
    <style:style style:name="TableColumn178" style:family="table-column">
      <style:table-column-properties style:column-width="1.3236in" style:use-optimal-column-width="false"/>
    </style:style>
    <style:style style:name="Table175" style:family="table">
      <style:table-properties style:width="6.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top="0.1666in" fo:margin-bottom="0.1666in" fo:line-height="100%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5" style:family="table-column">
      <style:table-column-properties style:column-width="6.5in" style:use-optimal-column-width="false"/>
    </style:style>
    <style:style style:name="Table204" style:family="table">
      <style:table-properties style:width="6.5in" fo:margin-left="0in" table:align="left"/>
    </style:style>
    <style:style style:name="TableRow206" style:family="table-row">
      <style:table-row-properties style:min-row-height="1.4618in"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top="0.1666in" fo:margin-bottom="0.1666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3" style:family="table-column">
      <style:table-column-properties style:column-width="6.5in" style:use-optimal-column-width="false"/>
    </style:style>
    <style:style style:name="Table212" style:family="table">
      <style:table-properties style:width="6.5in" fo:margin-left="0in" table:align="left"/>
    </style:style>
    <style:style style:name="TableRow214" style:family="table-row">
      <style:table-row-properties style:min-row-height="1.5312in"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<text:span text:style-name="T2">WARREN COUNTY 708 BOARD</text:span></text:p>
      <text:p text:style-name="P3"><text:span text:style-name="T4">INFORMATION FORM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58297398"/><text:span text:style-name="T12">Agency requesting funds</text:span></text:p>
          </table:table-cell>
          <table:table-cell table:style-name="TableCell13">
            <text:p text:style-name="P14"/>
          </table:table-cell>
        </table:table-row>
      </table:table>
      <text:p text:style-name="P15"><text:bookmark-end text:name="_Hlk158297398"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ddress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<text:s/></text:span><text:span text:style-name="T31"><text:tab/><text:s text:c="7"/>street <text:s text:c="22"/></text:span><text:span text:style-name="T32"><text:tab/><text:s text:c="30"/>city/stat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hief Administrative Officer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vidual filing this form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tab/><text:tab/><text:tab/><text:tab/><text:tab/><text:tab/>name<text:tab/><text:tab/><text:tab/><text:tab/>phone number</text:p>
      <text:p text:style-name="P54"><text:s/>Please list the names and addresses of your Board of Directors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soft-page-break/>
      <text:p text:style-name="P63"><text:span text:style-name="T64">Give a brief description of programs and services provided by your agency which utilize or will utilize 708 Funds.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List the total number of individuals served by your agency during the last fiscal year (including out-of-country residents) and anticipated numbers for this year.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Fiscal Year 2025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5"/>Fiscal Year 2026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List the total number of<text:s/></text:span><text:span text:style-name="T89">Warren County</text:span><text:span text:style-name="T90"><text:s/>residents served last fiscal year by your Agency<text:s/></text:span><text:span text:style-name="T91">(</text:span><text:span text:style-name="T92">use an unduplicated count)<text:s/></text:span><text:span text:style-name="T93">and anticipated numbers for this year.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Fiscal Year 202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5"/>Fiscal Year 2026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List the unduplicated number of Warren County residents served by programs receiving<text:s/></text:span><text:span text:style-name="T110">Warren County 708</text:span><text:span text:style-name="T111"><text:s/>funding last fiscal year and anticipated numbers for this year.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Fiscal Year 202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5"/>Fiscal Year 2026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Provide the following information about all special event fundraising activities planned by your agency that may benefit programs which also receive 708 funds:</text:span></text:p>
      <text:p text:style-name="P129"><text:span text:style-name="T130">Fiscal Year 2025</text:span></text:p>
      <text:p text:style-name="P131"><text:span text:style-name="T132"><text:s text:c="13"/>Date <text:s text:c="12"/></text:span><text:span text:style-name="T133"><text:tab/></text:span><text:span text:style-name="T134"><text:tab/></text:span><text:span text:style-name="T135"><text:tab/></text:span><text:span text:style-name="T136"><text:tab/>Event <text:s text:c="10"/></text:span><text:span text:style-name="T137"><text:tab/><text:s text:c="12"/></text:span><text:span text:style-name="T138"><text:tab/><text:s text:c="7"/>Net Receipts ($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Fiscal Year 2026</text:span></text:p>
      <text:p text:style-name="P167"><text:span text:style-name="T168"><text:s text:c="13"/>Date <text:s text:c="12"/></text:span><text:span text:style-name="T169"><text:tab/></text:span><text:span text:style-name="T170"><text:tab/></text:span><text:span text:style-name="T171"><text:tab/></text:span><text:span text:style-name="T172"><text:tab/>Event <text:s text:c="10"/></text:span><text:span text:style-name="T173"><text:tab/><text:s text:c="12"/></text:span><text:span text:style-name="T174"><text:tab/><text:s text:c="7"/>Net Receipts ($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To what do you attribute any significant increase or decrease in your request for funding?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List budget line items (by line number) that represent a 10% (or more) increase or decrease. <text:s/>Give reasons for the change.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Date:<text:s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andon Ouellette</meta:initial-creator>
    <dc:creator>Danielle Cox</dc:creator>
    <meta:creation-date>2026-05-19T15:24:00Z</meta:creation-date>
    <dc:date>2026-05-19T15:24:00Z</dc: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